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77]; [.B17])&gt;1;NOT(ISBLANK([.B17]))))" style:apply-style-name="cf42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25</text:p>
          </table:table-cell>
          <table:table-cell table:number-columns-repeated="2" table:style-name="ce2"/>
          <table:table-cell office:value-type="string" table:style-name="ce6">
            <text:p>10 февра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1" table:style-name="ce8">
            <text:p>6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41">
            <text:p>19:02:010201:3773</text:p>
          </table:table-cell>
          <table:table-cell office:value-type="float" office:value="58994.239999999998" table:style-name="ce16">
            <text:p>58 994.24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41">
            <text:p>19:01:080601:4668</text:p>
          </table:table-cell>
          <table:table-cell office:value-type="float" office:value="55346.28" table:style-name="ce16">
            <text:p>55 346.28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41">
            <text:p>19:01:130401:14472</text:p>
          </table:table-cell>
          <table:table-cell office:value-type="float" office:value="102396.27" table:style-name="ce16">
            <text:p>102 396.27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41">
            <text:p>19:03:052701:433</text:p>
          </table:table-cell>
          <table:table-cell office:value-type="float" office:value="71001" table:style-name="ce16">
            <text:p>71 001.00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41">
            <text:p>19:02:010201:3771</text:p>
          </table:table-cell>
          <table:table-cell office:value-type="float" office:value="55688.959999999999" table:style-name="ce16">
            <text:p>55 688.96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41">
            <text:p>19:02:010502:743</text:p>
          </table:table-cell>
          <table:table-cell office:value-type="float" office:value="41778.720000000001" table:style-name="ce16">
            <text:p>41 778.72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41">
            <text:p>19:02:010526:272</text:p>
          </table:table-cell>
          <table:table-cell office:value-type="float" office:value="41778.720000000001" table:style-name="ce16">
            <text:p>41 778.72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41">
            <text:p>19:01:080201:1487</text:p>
          </table:table-cell>
          <table:table-cell office:value-type="float" office:value="53715.5" table:style-name="ce16">
            <text:p>53 715.50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41">
            <text:p>19:02:010502:720</text:p>
          </table:table-cell>
          <table:table-cell office:value-type="float" office:value="47001.06" table:style-name="ce16">
            <text:p>47 001.06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41">
            <text:p>19:09:010103:5187</text:p>
          </table:table-cell>
          <table:table-cell office:value-type="float" office:value="26892.03" table:style-name="ce16">
            <text:p>26 892.03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41">
            <text:p>19:09:010102:1706</text:p>
          </table:table-cell>
          <table:table-cell office:value-type="float" office:value="22002.57" table:style-name="ce16">
            <text:p>22 002.57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41">
            <text:p>19:09:010103:5188</text:p>
          </table:table-cell>
          <table:table-cell office:value-type="float" office:value="21187.66" table:style-name="ce16">
            <text:p>21 187.66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41">
            <text:p>19:09:010103:5189</text:p>
          </table:table-cell>
          <table:table-cell office:value-type="float" office:value="32596.400000000001" table:style-name="ce16">
            <text:p>32 596.40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41">
            <text:p>19:11:030136:13</text:p>
          </table:table-cell>
          <table:table-cell office:value-type="float" office:value="50932.800000000003" table:style-name="ce16">
            <text:p>50 932.80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41">
            <text:p>19:07:020102:156</text:p>
          </table:table-cell>
          <table:table-cell office:value-type="float" office:value="143582.85" table:style-name="ce16">
            <text:p>143 582.85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41">
            <text:p>19:06:070102:20</text:p>
          </table:table-cell>
          <table:table-cell office:value-type="float" office:value="99660.61" table:style-name="ce16">
            <text:p>99 660.61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41">
            <text:p>19:03:040305:31</text:p>
          </table:table-cell>
          <table:table-cell office:value-type="float" office:value="318583" table:style-name="ce16">
            <text:p>318 583.00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41">
            <text:p>19:01:080201:1501</text:p>
          </table:table-cell>
          <table:table-cell office:value-type="float" office:value="675683.7" table:style-name="ce16">
            <text:p>675 683.70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41">
            <text:p>19:09:100104:68</text:p>
          </table:table-cell>
          <table:table-cell office:value-type="float" office:value="131151.29999999999" table:style-name="ce16">
            <text:p>131 151.30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41">
            <text:p>19:01:070206:272</text:p>
          </table:table-cell>
          <table:table-cell office:value-type="float" office:value="1291280.94" table:style-name="ce16">
            <text:p>1 291 280.94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41">
            <text:p>19:10:010101:2204</text:p>
          </table:table-cell>
          <table:table-cell office:value-type="float" office:value="556100.4" table:style-name="ce16">
            <text:p>556 100.40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41">
            <text:p>19:10:030304:1463</text:p>
          </table:table-cell>
          <table:table-cell office:value-type="float" office:value="98816.639999999999" table:style-name="ce16">
            <text:p>98 816.64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41">
            <text:p>19:10:030304:1464</text:p>
          </table:table-cell>
          <table:table-cell office:value-type="float" office:value="21836.560000000001" table:style-name="ce16">
            <text:p>21 836.56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41">
            <text:p>19:10:030304:1465</text:p>
          </table:table-cell>
          <table:table-cell office:value-type="float" office:value="10383.280000000001" table:style-name="ce16">
            <text:p>10 383.28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41">
            <text:p>19:10:030304:1466</text:p>
          </table:table-cell>
          <table:table-cell office:value-type="float" office:value="10160.719999999999" table:style-name="ce16">
            <text:p>10 160.72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41">
            <text:p>19:10:030304:1467</text:p>
          </table:table-cell>
          <table:table-cell office:value-type="float" office:value="10023.76" table:style-name="ce16">
            <text:p>10 023.76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41">
            <text:p>19:10:030304:1468</text:p>
          </table:table-cell>
          <table:table-cell office:value-type="float" office:value="9929.6" table:style-name="ce16">
            <text:p>9 929.60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41">
            <text:p>19:10:030304:1469</text:p>
          </table:table-cell>
          <table:table-cell office:value-type="float" office:value="9809.76" table:style-name="ce16">
            <text:p>9 809.76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41">
            <text:p>19:10:030304:1470</text:p>
          </table:table-cell>
          <table:table-cell office:value-type="float" office:value="9749.84" table:style-name="ce16">
            <text:p>9 749.84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41">
            <text:p>19:10:030304:1471</text:p>
          </table:table-cell>
          <table:table-cell office:value-type="float" office:value="9775.52" table:style-name="ce16">
            <text:p>9 775.52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41">
            <text:p>19:10:030304:1472</text:p>
          </table:table-cell>
          <table:table-cell office:value-type="float" office:value="16940.240000000002" table:style-name="ce16">
            <text:p>16 940.24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41">
            <text:p>19:10:100405:446</text:p>
          </table:table-cell>
          <table:table-cell office:value-type="float" office:value="107823.52" table:style-name="ce16">
            <text:p>107 823.52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41">
            <text:p>19:10:100405:199</text:p>
          </table:table-cell>
          <table:table-cell office:value-type="float" office:value="163885.68000000002" table:style-name="ce16">
            <text:p>163 885.68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41">
            <text:p>19:10:140605:297</text:p>
          </table:table-cell>
          <table:table-cell office:value-type="float" office:value="14000.000000000002" table:style-name="ce16">
            <text:p>14 000.00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41">
            <text:p>19:10:070904:44</text:p>
          </table:table-cell>
          <table:table-cell office:value-type="float" office:value="16459.89" table:style-name="ce16">
            <text:p>16 459.89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41">
            <text:p>19:10:110505:149</text:p>
          </table:table-cell>
          <table:table-cell office:value-type="float" office:value="87000" table:style-name="ce16">
            <text:p>87 000.00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41">
            <text:p>19:07:000000:114</text:p>
          </table:table-cell>
          <table:table-cell office:value-type="float" office:value="272406980.60999995" table:style-name="ce16">
            <text:p>272 406 980.61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41">
            <text:p>19:01:090502:527</text:p>
          </table:table-cell>
          <table:table-cell office:value-type="float" office:value="3600074.32" table:style-name="ce16">
            <text:p>3 600 074.32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41">
            <text:p>19:01:130404:755</text:p>
          </table:table-cell>
          <table:table-cell office:value-type="float" office:value="286102.15000000002" table:style-name="ce16">
            <text:p>286 102.15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41">
            <text:p>19:02:010418:127</text:p>
          </table:table-cell>
          <table:table-cell office:value-type="float" office:value="1446071.95" table:style-name="ce16">
            <text:p>1 446 071.95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41">
            <text:p>19:04:050102:643</text:p>
          </table:table-cell>
          <table:table-cell office:value-type="float" office:value="429809.05" table:style-name="ce16">
            <text:p>429 809.05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41">
            <text:p>19:04:050102:670</text:p>
          </table:table-cell>
          <table:table-cell office:value-type="float" office:value="395283.41" table:style-name="ce16">
            <text:p>395 283.41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41">
            <text:p>19:06:040152:291</text:p>
          </table:table-cell>
          <table:table-cell office:value-type="float" office:value="1447662.1" table:style-name="ce16">
            <text:p>1 447 662.10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41">
            <text:p>19:09:010104:757</text:p>
          </table:table-cell>
          <table:table-cell office:value-type="float" office:value="780226.05" table:style-name="ce16">
            <text:p>780 226.05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41">
            <text:p>19:09:020101:718</text:p>
          </table:table-cell>
          <table:table-cell office:value-type="float" office:value="677301.36" table:style-name="ce16">
            <text:p>677 301.36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41">
            <text:p>19:09:090101:619</text:p>
          </table:table-cell>
          <table:table-cell office:value-type="float" office:value="303860.82" table:style-name="ce16">
            <text:p>303 860.82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41">
            <text:p>19:09:090701:273</text:p>
          </table:table-cell>
          <table:table-cell office:value-type="float" office:value="849929.54" table:style-name="ce16">
            <text:p>849 929.54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41">
            <text:p>19:09:090701:274</text:p>
          </table:table-cell>
          <table:table-cell office:value-type="float" office:value="303860.82" table:style-name="ce16">
            <text:p>303 860.82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41">
            <text:p>19:09:090701:275</text:p>
          </table:table-cell>
          <table:table-cell office:value-type="float" office:value="389294.15" table:style-name="ce16">
            <text:p>389 294.15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41">
            <text:p>19:09:090701:276</text:p>
          </table:table-cell>
          <table:table-cell office:value-type="float" office:value="389294.15" table:style-name="ce16">
            <text:p>389 294.15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41">
            <text:p>19:09:090701:277</text:p>
          </table:table-cell>
          <table:table-cell office:value-type="float" office:value="307383.84000000003" table:style-name="ce16">
            <text:p>307 383.84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41">
            <text:p>19:09:100105:828</text:p>
          </table:table-cell>
          <table:table-cell office:value-type="float" office:value="638075.96" table:style-name="ce16">
            <text:p>638 075.96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41">
            <text:p>19:09:100122:1061</text:p>
          </table:table-cell>
          <table:table-cell office:value-type="float" office:value="648250.30000000005" table:style-name="ce16">
            <text:p>648 250.30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41">
            <text:p>19:09:100122:1062</text:p>
          </table:table-cell>
          <table:table-cell office:value-type="float" office:value="1122083.47" table:style-name="ce16">
            <text:p>1 122 083.47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41">
            <text:p>19:09:100122:1063</text:p>
          </table:table-cell>
          <table:table-cell office:value-type="float" office:value="1122083.47" table:style-name="ce16">
            <text:p>1 122 083.47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41">
            <text:p>19:01:050103:4402</text:p>
          </table:table-cell>
          <table:table-cell office:value-type="float" office:value="663765305.29999995" table:style-name="ce16">
            <text:p>663 765 305.30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41">
            <text:p>19:01:020109:1497</text:p>
          </table:table-cell>
          <table:table-cell office:value-type="float" office:value="2528022.5299999998" table:style-name="ce16">
            <text:p>2 528 022.53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41">
            <text:p>19:01:010109:4134</text:p>
          </table:table-cell>
          <table:table-cell office:value-type="float" office:value="2200532.7400000002" table:style-name="ce16">
            <text:p>2 200 532.74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41">
            <text:p>19:01:050101:1574</text:p>
          </table:table-cell>
          <table:table-cell office:value-type="float" office:value="2415209.09" table:style-name="ce16">
            <text:p>2 415 209.09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41">
            <text:p>19:03:060103:512</text:p>
          </table:table-cell>
          <table:table-cell office:value-type="float" office:value="796107.07" table:style-name="ce16">
            <text:p>796 107.07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41">
            <text:p>19:03:060104:5773</text:p>
          </table:table-cell>
          <table:table-cell office:value-type="float" office:value="751825.00368115259" table:style-name="ce16">
            <text:p>751 825.00</text:p>
          </table:table-cell>
          <table:table-cell office:value-type="string" table:style-name="ce17">
            <text:p>31.01.2022</text:p>
          </table:table-cell>
          <table:table-cell office:value-type="date" office:date-value="2022-01-28T00:00:00" table:style-name="ce18">
            <text:p>28.01.2022</text:p>
          </table:table-cell>
          <table:table-cell table:style-name="ce19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20">
            <text:p>№ 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2">
            <text:p>19:04:030201:240</text:p>
          </table:table-cell>
          <table:table-cell office:value-type="string" table:style-name="ce23">
            <text:p>31.01.2022</text:p>
          </table:table-cell>
          <table:table-cell office:value-type="string" table:number-columns-spanned="2" table:number-rows-spanned="1" table:style-name="ce39">
            <text:p>28.01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E138782392E243B970CE3E2BEBEBD5F423432F268E13A12066F1B5D784CF655BCEE6800392308426196C82D83002CBC745F6B8685535A53CE496EEB717595C87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number-columns-repeated="2" table:style-name="ce2"/>
          <table:table-cell table:style-name="ce26"/>
          <table:table-cell table:number-columns-repeated="16379" table:style-name="ce1"/>
        </table:table-row>
        <table:table-row table:style-name="ro15">
          <table:table-cell table:style-name="ce2"/>
          <table:table-cell table:style-name="ce25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style-name="ce2"/>
          <table:table-cell office:value-type="string" table:number-columns-spanned="2" table:number-rows-spanned="1" table:style-name="ce36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365" table:style-name="ro2">
          <table:table-cell table:number-columns-repeated="16384"/>
        </table:table-row>
      </table:table>
      <table:database-ranges>
        <table:database-range table:target-range-address="Лист1.A16:Лист1.F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429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2-02-10T04:12:14Z</dc:date>
    <meta:print-date>2022-02-09T03:28:51Z</meta:print-date>
  </office:meta>
</office:document-meta>
</file>